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19477864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19477864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19477864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19477864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19477864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19477864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19477864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19477864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1947786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1947786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1947786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1947786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1947786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1947786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19477864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19477864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19477864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19477864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19477864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19477864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19477864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19477864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19477864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19477864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19477864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