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53271546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53271546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53271546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53271546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53271546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53271546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532715469" field:type="vnd.oasis.opendocument.field.FORMTEXT"/><text:span text:style-name="T3">......</text:span><field:fieldmark-end/><text:span text:style-name="T3">), in via/piazza </text:span><field:fieldmark-start text:name="__Fieldmark__81_353271546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532715469" field:type="vnd.oasis.opendocument.field.FORMTEXT"/><text:span text:style-name="T3">..............</text:span><field:fieldmark-end/><text:span text:style-name="T3"> in qualità di (specificare la carica rivestita) </text:span><field:fieldmark-start text:name="__Fieldmark__92_353271546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53271546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53271546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53271546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53271546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53271546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53271546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53271546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53271546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53271546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53271546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53271546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53271546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53271546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53271546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