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8766602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8766602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8766602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8766602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8766602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8766602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876660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876660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8766602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8766602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8766602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8766602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8766602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8766602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8766602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8766602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8766602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8766602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