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18128243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18128243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18128243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18128243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18128243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18128243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18128243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181282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181282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181282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181282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181282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18128243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18128243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18128243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18128243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18128243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18128243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181282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18128243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18128243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18128243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