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32482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3248249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3248249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3248249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32482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3248249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3248249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324824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32482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3248249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3248249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3248249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3248249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3248249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3248249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3248249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3248249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3248249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3248249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3248249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