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66000001F4164A3B0254B31B5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166000001F4164A3B0254B31B54.png" xlink:type="simple" xlink:show="embed" xlink:actuate="onLoad"/><svg:title>logo</svg:title><svg:desc>WebMobile:Bussola:GRAFICA:stemma_demo-01.jpg</svg:desc></draw:frame><text:span text:style-name="T1">Comune di Mar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090127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1531217573993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1531134551496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1531097308514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1531191466197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