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57736371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0963571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75591641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16747334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56204507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30445819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79432150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88897983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52516572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56400858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62147093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83964297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61308959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89395014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64438432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