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12627273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9440496888950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70002289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9440525604609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9440505202702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9440679130726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9440500678769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9440545775459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9440627696243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9440535964100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9440569049158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9440514853195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9440524005693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9440659951966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9440557123354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9440607401831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94405525770179"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9440694949967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9440584248304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9440657192795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9440559842259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64208734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94406332338121" text:continue-list="list9440559842259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9440556522191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9440696061285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9440509919183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9440687265936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9440586067969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38353491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94405405190348" text:continue-list="list9440586067969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9440617377339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94406281589608" text:continue-list="list238353491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94405197948029" text:continue-list="list9440617377339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9440510010632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9440582121085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9440569622137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9440675778250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9440540990970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9440661562980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031723822" text:style-name="WW8Num7">
        <text:list-item>
          <text:p text:style-name="P58">Deve essere assicurato, in caso di necessità, l'agevole e rapido allontanamento delle persone presenti. A tal fine è necessario garantire che:</text:p>
        </text:list-item>
      </text:list>
      <text:list xml:id="list267553909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94406205555049" text:continue-list="list2031723822" text:style-name="WW8Num7">
        <text:list-item>
          <text:p text:style-name="P58">Devono essere adottate idonee misure per prevenire gli incendi e per tutelare la incolumità delle persone in caso di incendio. A tal fine è opportuno garantire che:</text:p>
        </text:list-item>
      </text:list>
      <text:list xml:id="list94406645459317" text:continue-list="list267553909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94405949526893" text:continue-list="list9440620555504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94406343760202" text:continue-list="list9440664545931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94406586755262" text:continue-list="list9440661562980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77062783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94405361799598" text:continue-list="list9440658675526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60527270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